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fo:language="hr" fo:country="BA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fo:language="hr" fo:country="BA"/>
    </style:style>
    <style:style style:name="P3" style:parent-style-name="Normal" style:family="paragraph">
      <style:text-properties style:font-name="Times New Roman" fo:font-style="italic" style:font-style-asian="italic" fo:font-size="12pt" style:font-size-asian="12pt" fo:language="hr" fo:country="BA"/>
    </style:style>
    <style:style style:name="P4" style:parent-style-name="Normal" style:family="paragraph">
      <style:text-properties style:font-name="Times New Roman" fo:font-size="12pt" style:font-size-asian="12pt" fo:language="hr" fo:country="BA"/>
    </style:style>
    <style:style style:name="P5" style:parent-style-name="Normal" style:family="paragraph">
      <style:text-properties style:font-name="Times New Roman" fo:font-size="12pt" style:font-size-asian="12pt" fo:language="hr" fo:country="BA"/>
    </style:style>
    <style:style style:name="P6" style:parent-style-name="Normal" style:family="paragraph">
      <style:text-properties style:font-name="Times New Roman" fo:font-size="12pt" style:font-size-asian="12pt" fo:language="hr" fo:country="BA"/>
    </style:style>
    <style:style style:name="P7" style:parent-style-name="Normal" style:family="paragraph">
      <style:text-properties style:font-name="Times New Roman" fo:font-size="12pt" style:font-size-asian="12pt" fo:language="hr" fo:country="BA"/>
    </style:style>
    <style:style style:name="P8" style:parent-style-name="Normal" style:family="paragraph">
      <style:text-properties style:font-name="Times New Roman" fo:font-size="12pt" style:font-size-asian="12pt" fo:language="hr" fo:country="BA"/>
    </style:style>
    <style:style style:name="P9" style:parent-style-name="Normal" style:family="paragraph">
      <style:text-properties style:font-name="Times New Roman" fo:font-size="12pt" style:font-size-asian="12pt" fo:language="hr" fo:country="BA"/>
    </style:style>
    <style:style style:name="P10" style:parent-style-name="Normal" style:family="paragraph">
      <style:text-properties style:font-name="Times New Roman" fo:font-size="12pt" style:font-size-asian="12pt" fo:language="hr" fo:country="BA"/>
    </style:style>
    <style:style style:name="P11" style:parent-style-name="Normal" style:family="paragraph">
      <style:text-properties style:font-name="Times New Roman" fo:font-size="12pt" style:font-size-asian="12pt" fo:language="hr" fo:country="BA"/>
    </style:style>
    <style:style style:name="T12" style:parent-style-name="DefaultParagraphFont" style:family="text">
      <style:text-properties style:font-name="Times New Roman" fo:font-size="12pt" style:font-size-asian="12pt" fo:language="hr" fo:country="BA"/>
    </style:style>
    <style:style style:name="T13" style:parent-style-name="DefaultParagraphFont" style:family="text">
      <style:text-properties style:font-name="Times New Roman" fo:font-size="12pt" style:font-size-asian="12pt" fo:language="hr" fo:country="BA"/>
    </style:style>
    <style:style style:name="T14" style:parent-style-name="DefaultParagraphFont" style:family="text">
      <style:text-properties style:font-name="Times New Roman" fo:font-size="12pt" style:font-size-asian="12pt" fo:language="hr" fo:country="BA"/>
    </style:style>
    <style:style style:name="T15" style:parent-style-name="DefaultParagraphFont" style:family="text">
      <style:text-properties style:font-name="Times New Roman" fo:font-size="12pt" style:font-size-asian="12pt" fo:language="hr" fo:country="BA"/>
    </style:style>
    <style:style style:name="T16" style:parent-style-name="DefaultParagraphFont" style:family="text">
      <style:text-properties style:font-name="Times New Roman" fo:font-size="12pt" style:font-size-asian="12pt" fo:language="hr" fo:country="BA"/>
    </style:style>
    <style:style style:name="T17" style:parent-style-name="DefaultParagraphFont" style:family="text">
      <style:text-properties style:font-name="Times New Roman" fo:font-size="10pt" style:font-size-asian="10pt" fo:language="hr" fo:country="BA"/>
    </style:style>
  </office:automatic-styles>
  <office:body>
    <office:text text:use-soft-page-breaks="true">
      <text:p text:style-name="P1">Čestitka provincijala fra Joze Marinčića u ime Konferencije<text:s/></text:p>
      <text:p text:style-name="P2">viših redovničkih poglavara i poglavarica Bosne i Hercegovine</text:p>
      <text:p text:style-name="P3">Uzoriti oče Kardinale Vinko!</text:p>
      <text:p text:style-name="P4">U povodu Vaših obljetnica: 75 godina života, 50 godina svećeništva, 30 godina biskupstva i 25 godina kardinalske službe upućujem Vam srdačne čestitke, u ime<text:s/>Konferencije viših redovničkih poglavara i poglavarica Bosne i Hercegovine, sa željom da Vas Gospodin i dalje podupire svojom milosti <text:s/>i daruje Vam obilje snage u pastirskom služenju općoj i mjesnoj Crkvi.</text:p>
      <text:p text:style-name="P5">Prema preporukama Drugoga Vatikanskog sabora, koncilskih dokumenata i pozivom Crkve na obnovu posvećenoga života, redovnici i redovnice na tlu Bosne i Hercegovine organizirali su se u bosansko-hercegovačku redovničku Konferenciju koja je ustanovljena 2000. godine.</text:p>
      <text:p text:style-name="P6">Svrha Konferencije je promicanje posvećenog života kao i pomoć u animaciji zajedničkog evanđeoskog poslanja u Crkvi i rasta zajedništva i suradnje između redovničkih ustanova, kao i suradnja s BK BiH.</text:p>
      <text:p text:style-name="P7">Važno je ovdje naglasiti pozitivan odnos karizme i hijerarhije. <text:s/>Te da je i hijerarhija također<text:s/>karizma, rukovođenja i usmjeravanja zajedničkog života koja pruža okvir drugim karizmama i pomaže im da prepoznaju svoje partikularno mjesto u mozaiku Crkve.</text:p>
      <text:p text:style-name="P8">Negativne napetosti nastaju onda kada ove karizme, oličene u životima posvećenih osoba i pastira Crkve, počnu zaboravljati svoje mjesto i narav koje im pripadaju u Crkvi.</text:p>
      <text:p text:style-name="P9">Uzoriti oče Kardinale uvijek ste tražili putove očuvanja duha zajedništva, kao zalog budućnosti žive Crkve u našem narodu ponekad cjepkana fragmentarnošću i individualizmom. Nastojali<text:s/>ste prepoznavati i priznavati karizmu svake pojedine redovničke zajednice kao dar Duha Svetoga i kao poticaj na rast u duhovnom životu ove mjesne Crkve. Uvijek ste tražili i uglavnom nalazili razumijevanje za pojedina pitanja naših redovničkih zajednica na njihovom putu rasta. Hvala Vam na suradnji i očinskoj brizi za karizme naših redovničkih zajednica.</text:p>
      <text:p text:style-name="P10">Trojedinom Bogu zahvaljujemo za Vas i od srca Vam čestitamo obljetnice! <text:s/></text:p>
      <text:p text:style-name="P11"/>
      <text:p text:style-name="Normal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Fra Jozo Marinčić, predsjednik Konferencije VRPP Bi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zo marinčić</meta:initial-creator>
    <dc:creator>Luka Tunjic</dc:creator>
    <meta:creation-date>2020-10-07T13:12:00Z</meta:creation-date>
    <dc:date>2020-10-07T13:12:00Z</dc:date>
    <meta:print-date>2020-10-06T18:31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10" meta:character-count="2076" meta:row-count="14" meta:non-whitespace-character-count="1770"/>
  </office:meta>
</office:document-meta>
</file>