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nferencija za medije – 10.IX.2021.</text:p>
      <text:p text:style-name="P2"/>
      <text:p text:style-name="P3">Moja zadaća je ukratko iznijeti što se sve glede Sinode radilo proteklih 9 godina:</text:p>
      <text:p text:style-name="P4">- Na svetkovinu sv. apostola Petra i Pavla 2012. uzoriti gospodin Vinko kard. Puljić je najavio<text:s/>održavanje Prve sinode Vrhbosanske nadbiskupije. Tom zgodom je ujedno predstavio ciljeve sinode kao i molitvu za uspjeh iste.</text:p>
      <text:p text:style-name="P5">- Zatim se pristupilo osnivanju Povjerenstva za pripravu Sinode, kao centralnog organizacijskog i kordinacionog sinodalnog tjela.<text:s/>Ovaj trinaestočlani gremi kroz narednih 9 godina, do današnjeg dana, održat će ravno 40 sjednica. Isti gremi je bio odgovoran za izradbu statuta Sinode, te za pokretanje Biltena Sinode, kao njezinog službenog glasila.</text:p>
      <text:p text:style-name="P6">- Krajem 2013. te početkom 2014. održan je prvi krug dekantskih zasjedanja Vrhbosanske nadbiskupije. Tijekom idućih godina, do današnjeg dana, održano ih je ukupno 9. U radu ovih susreta redovito je sudjelovalo između 700 i tisuću svećenika, redovnika i redovnica, kateheta, vjeroučitelja i drugih vjernika laika – mahom članova župskih pastoralnih i ekonomskih vijeća s područja Vrhbosanske nadbiskupije. Tijekom tih susreta provedeno je i 9 sinodskih anketnih ispitivanja, također su obrađivane različite teološke i socijalne teme. Iza svega toga<text:s/>ostali su deseci tisuća stranica pisanoga materijala. Cijelo ovo iskustvo će zatim tijekom protekle godine 2020. biti pretočeno u Prijedlog radnog dokumenta Sinode. Nakon njegovog iščitavanja na terenu, kao i unošenja različitih dopuna i preinaka, nedavno<text:s/>je upriličena i službena verzija Radnog dokumenta Sinode. Ovaj dokument predstavlja temeljni radni materijal za rad Sinodske skupštine i njezinih tijela, a sastavljen je od strane pet stručnih skupina od kojih je svaka bila zadužena za pojedino tematsko područje: eklzialno-pravno, pastoralno, liturgijsko, religiozno-pedagoško i medijsko.</text:p>
      <text:p text:style-name="P7">-Rad sinodske skupštine trebao bi na kraju rezultirati zaključcima koji će biti pretočeni u Završni dokument Sinode. Neki od ovih zaključaka će samim činom objavljivanja preći u službene pravne akte, a oni ostali u tzv. programske nagovore za budućnost, dakle ono nešto, za što procijenimo da još nije u potpunosti provodljivo, ali da na tome ipak u narednom periodu treba zauzeto raditi.</text:p>
      <text:p text:style-name="P8">-Glede obrađivanih tema krenuli smo od<text:s/>onih nekih općenitih pitanja:</text:p>
      <text:p text:style-name="P9"><text:tab/>-Kojim temama bi se ovdje uopće trebali baviti?</text:p>
      <text:p text:style-name="P10"><text:tab/>-Kako ocijenjujemo stanje u našim obiteljima, komunikaciju, molitvu,<text:s/><text:tab/>zajedništvno?</text:p>
      <text:p text:style-name="P11"><text:tab/>-Kako ocijenjujemo situaciju u zemlji i ima li to kakvog utjecaja na nas?</text:p>
      <text:p text:style-name="P12"><text:tab/>-Kako ocjenjujemo nivo suradnje na našim župama?</text:p>
      <text:p text:style-name="P13"><text:tab/>-Kako ocjenjujemo religiozni život općenito, zauzetost i autentičnost u vjeri?</text:p>
      <text:p text:style-name="P14">Tu smo i shvatili da bi ovu sinodu trebalo koncentrirati oko pitanja braka i obitelji, jer tu sve počinje: i sam život kao takav, onda i<text:s/>onaj život u vjeri, tu se stiču i osnovne<text:s/><text:soft-page-break/>vrijednosti, odgoj, znanje, kultura ... jednostavno, definira se čovjek u onome što će on kasnije kroz život postati i ostati.</text:p>
      <text:p text:style-name="P15">-Zatim smo se pozabavili detaljnije s pitanjima braka i obitelji i susreli se sa velikim brojem izazova koji danas započinju već u svezi sklapanja braka, a gdje su tek onda bračni život, djeca, odgoj, obiteljska molitva, međusobna komunikacija, sloboda od poroka i još dosta toga?</text:p>
      <text:p text:style-name="P16">- Razmišljali smo zatim o karitativnoj djelatnosti Crkve koja se kod nas čini prijeko potrebnom i aktualnom čak i 25 godina nakon rata. I to već nešto za sebe govori o našem podneblju i situaciji, ali i Crkva s tim u vezi napominje da Caritas nije samo humanitarna, nego prvenstveno pastoralna <text:s/>institucija koja treba ljude pomagati ali i u vjeri odgajati te jačati.</text:p>
      <text:p text:style-name="P17">-Razgovarali smo zatim u dva navrata o vjernicima laicima. Jednom više obzirom na angažirani župski laikat. Drugi put više obzirom na apostolat laika u jednom širem crkveno-društvenom kontekstu. Bez<text:s/>obzira na tu diobu – i jedno i drugo treba jačati, poticati i snažnije angažirati.</text:p>
      <text:p text:style-name="P18">-Bavili smo se i pitanjem kršćanskog identiteta. Po čemu nas drugi danas mogu prepoznati kao Isusove učenike? Po čemu tek mi sami sebe danas možemo prepoznati takvima? Prevažno pitanje: Mogu li danas oni drugi i drugačiji u našim riječima i djelima prepoznati onog živog milostivog Isusa? Stoga odatle i jesmo prešli u onu temu simptomatičnog naslova: „Gospodine gdje stanuješ?” Crkva ne poznaje drugog hoda osim onog učeničkog<text:s/>za Gospodinom, i onda se pitamo gdje i kako danas pronalazimo svoga božanskoga učitelja? U Crkvi, svojoj zajednici, u djelima milosrđa, sv. sakramentima, čitanju Sv. Pisma, osobnoj molitvi, bratu čovjeku, pa i u samom sebi...</text:p>
      <text:p text:style-name="P19">-Bavili smo se i temom društvenog, tj. socijalnog nauka Crkve. Tema koja je pobudila neobično puno interesa. Živimo u društvu gdje puno toga ne štima ... živimo u svijetu u kojem također puno toga ne štima, a Crkva već jako dugo ima svoj nacrt i program kako bi trebalo izgledati jedno<text:s/>optimalno ljudsko društvo. Stoga želimo ponoviti, pa i iznova učiti tu prevažnu građu...</text:p>
      <text:p text:style-name="P20">-Kroz sve ovo susretali smo se i s nebrojeno puno partikularnih pitanja, a neka od njih su se cijelo vrijeme iznova ponavljala: Kao što je pitanje našeg opstanka na<text:s/>ovim područjima, odnosno, pitanje odlaska vjernika, pitanje sudbine malih raseljenih župa i sl. Očekujući da se i političari konačno ozbiljno pozabave sa ovim pitanjima, mi prepoznajemo kako nam se jačati u vjeri, nadi i ljubavi ... pa su se i ove od Boga<text:s/>ulivene kreposti onda nametnule kao posebna tema za sebe.</text:p>
      <text:p text:style-name="P21"><text:span text:style-name="T22">Stoga i ovu skupštinu treba shvatiti maksimalno ozbiljno, ne samo kao veliku odgovornost nego slobodno i kao čast. Ova Sinoda predstavlja za našu biskupiju jedan zbilja historijski događaj koji se<text:s/></text:span><text:span text:style-name="T23">nikad ranije nije dogodio. Kako to lijepo prof. Šimo Maršić reče jučer tijekom press konferencije: Naša je Crkva naučila funkcionirati hijerarhijski, a sada kroz ovu Sinodu želi naučiti funkcionirati kao živa zajednica<text:s/></text:span><text:soft-page-break/><text:span text:style-name="T24">vjernika koja zauzeto promišlja o bud</text:span><text:span text:style-name="T25">ućnosti svoje mjesne Crkve. Tako nam Bog pomogao. Am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 Bernadić</meta:initial-creator>
    <dc:creator>Mario Bernadić</dc:creator>
    <meta:creation-date>2021-09-10T19:59:00Z</meta:creation-date>
    <dc:date>2021-09-10T19:59:00Z</dc:date>
    <meta:template xlink:href="Normal" xlink:type="simple"/>
    <meta:editing-cycles>2</meta:editing-cycles>
    <meta:editing-duration>PT60S</meta:editing-duration>
    <meta:document-statistic meta:page-count="3" meta:paragraph-count="11" meta:word-count="878" meta:character-count="5875" meta:row-count="41" meta:non-whitespace-character-count="5008"/>
  </office:meta>
</office:document-meta>
</file>